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voor het uitvoeren van schilderwerkzaamheden (tot en met 23 oktober 2023) aan de parkeerplaats ter hoogte van de Lariks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0283 De parkeerplaats ter hoogte van de Lariks 1, sectie B nummer 9087, Bergschenhoek. </text:p>
            <text:p text:style-name="common-al">Het tijdelijk plaatsen van een schaftwagen voor het uitvoeren van schilderwerkzaamheden (tot en met 23-10-2023) (verzonden 16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25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283</meta:user-defined>
    <dc:language>nl</dc:language>
    <meta:user-defined meta:name="OVERHEIDop.locatietype/OVERHEIDop.gebiedsmarkering">Adres</meta:user-defined>
    <meta:user-defined meta:name="DC.title">Toestemming voor het tijdelijk plaatsen van een schaftwagen voor het uitvoeren van schilderwerkzaamheden (tot en met 23 oktober 2023) aan de parkeerplaats ter hoogte van de Lariks 1 te Bergschenh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53</meta:user-defined>
    <meta:user-defined meta:name="OVERHEIDop.GmbID/DC.identifier">gmb-2023-366253</meta:user-defined>
    <meta:user-defined meta:name="OVERHEIDop.versieInformatie"/>
  </office:meta>
</office:document-meta>
</file>