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incidentele festiviteit op 16 september 2023 en 28 oktober 2023 aan Struytse Hoeck 60G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artikel 4:3 van de Algemene Plaatselijke Verordening 2020, voormalig gemeente Hellevoetsluis een melding incidentele festiviteit, Café De Meiden, op </text:p>
            <text:p text:style-name="common-al">
            <text:span text:style-name="nadrukvet">16 september 2023 vanaf </text:span>
            <text:span text:style-name="nadrukvet">20.00 uur tot </text:span>
            <text:span text:style-name="nadrukvet">01.30 uur</text:span>
          </text:p>
            <text:p text:style-name="common-al">
            <text:span text:style-name="nadrukvet">28 oktober 2023 vanaf </text:span>
            <text:span text:style-name="nadrukvet">20.00 uur tot </text:span>
            <text:span text:style-name="nadrukvet">01.3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2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de incidentele festiviteit op 16 september 2023 en 28 oktober 2023 aan Struytse Hoeck 60G te Hellevoetsluis</meta:user-defined>
    <meta:user-defined meta:name="DCTERMS.W3CDTF/DCTERMS.available">2023-08-23</meta:user-defined>
    <meta:user-defined meta:name="DCTERMS.W3CDTF/OVERHEIDop.jaargang">2023</meta:user-defined>
    <meta:user-defined meta:name="OVERHEIDop.publicationIssue">366252</meta:user-defined>
    <meta:user-defined meta:name="OVERHEIDop.GmbID/DC.identifier">gmb-2023-366252</meta:user-defined>
    <meta:user-defined meta:name="OVERHEIDop.versieInformatie"/>
  </office:meta>
</office:document-meta>
</file>