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ranjeplein 34 2012LP Haarlem, 0392-2023-0088584, het plaatsen van zonnepanelen, 2 kleine ramen aan de tuinkant, het verwijderen van een draagmuur op 2 plaatsen, ontvangen op 19-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25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5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5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8584</meta:user-defined>
    <meta:user-defined meta:name="DCTERMS.abstract">het plaatsen van zonnepanelen, 2 kleine ramen aan de tuinkant, het verwijderen van een draagmuur op 2 plaatsen</meta:user-defined>
    <dc:language>nl</dc:language>
    <meta:user-defined meta:name="OVERHEIDop.locatietype/OVERHEIDop.gebiedsmarkering">Punt</meta:user-defined>
    <meta:user-defined meta:name="DC.title">Gemeente Haarlem, ingekomen aanvraag omgevingsvergunning, Oranjeplein 34 2012LP Haarlem, 0392-2023-0088584, het plaatsen van zonnepanelen, 2 kleine ramen aan de tuinkant, het verwijderen van een draagmuur op 2 plaatsen, ontvangen op 19-08-2023</meta:user-defined>
    <meta:user-defined meta:name="DCTERMS.W3CDTF/DCTERMS.available">2023-08-23</meta:user-defined>
    <meta:user-defined meta:name="DCTERMS.W3CDTF/OVERHEIDop.jaargang">2023</meta:user-defined>
    <meta:user-defined meta:name="OVERHEIDop.publicationIssue">366251</meta:user-defined>
    <meta:user-defined meta:name="OVERHEIDop.GmbID/DC.identifier">gmb-2023-366251</meta:user-defined>
    <meta:user-defined meta:name="OVERHEIDop.versieInformatie"/>
  </office:meta>
</office:document-meta>
</file>