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 van een garage met berging en hobbyruimte, Buorren 24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orren 24, Tytsjerk</text:p>
            <text:p text:style-name="common-al">Olo: 7541329</text:p>
            <text:p text:style-name="common-al">het bouw van een garage met berging en hobbyruimte</text:p>
            <text:p text:style-name="common-al">Datum ontvangst: 24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62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 van een garage met berging en hobbyruimte, Buorren 24, Tytsjerk</meta:user-defined>
    <meta:user-defined meta:name="DCTERMS.W3CDTF/DCTERMS.available">2023-02-01</meta:user-defined>
    <meta:user-defined meta:name="DCTERMS.W3CDTF/OVERHEIDop.jaargang">2023</meta:user-defined>
    <meta:user-defined meta:name="OVERHEIDop.publicationIssue">36625</meta:user-defined>
    <meta:user-defined meta:name="OVERHEIDop.GmbID/DC.identifier">gmb-2023-36625</meta:user-defined>
    <meta:user-defined meta:name="OVERHEIDop.versieInformatie"/>
  </office:meta>
</office:document-meta>
</file>