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Capelle (CPL02) N 163 en 1070, bij Zuiderkanaalwe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is een aanvraag omgevingsvergunning ontvangen, waarbij de reguliere procedure van toepassing is, voor het boren naar drinkwater op de locatie bij Zuiderkanaalweg Sprang-Capelle kadastraal bekend gemeente Capelle, sectie N, nummers 163 en 1070. De aanvraag is geregistreerd onder zaaknummer WWK-2023-001380. De aanvraag betreft de volgende activite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uitvoeren van een werk, geen bouwwerk zijnde, of van werkzaamheden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624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1380</meta:user-defined>
    <meta:user-defined meta:name="DCTERMS.abstract">Projectomschrijving: Aanvraag Wabo tbv uitvoeren werkzaamheden, Toelichting: -</meta:user-defined>
    <dc:language>nl</dc:language>
    <meta:user-defined meta:name="OVERHEIDop.locatietype/OVERHEIDop.gebiedsmarkering">Perceel</meta:user-defined>
    <meta:user-defined meta:name="DC.title">Ontvangst omgevingsvergunning, Capelle (CPL02) N 163 en 1070, bij Zuiderkanaalweg Sprang-Capell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47</meta:user-defined>
    <meta:user-defined meta:name="OVERHEIDop.GmbID/DC.identifier">gmb-2023-366247</meta:user-defined>
    <meta:user-defined meta:name="OVERHEIDop.versieInformatie"/>
  </office:meta>
</office:document-meta>
</file>