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electrische boiler aan het bestaande warmteproductiesysteem, waarin  de e-boiler flexibel wordt ingezet aan Molendijk 108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voorne maken bekend dat zij de volgende aanvraag voor een omgevingsvergunning, waarop de reguliere voorbereidingsprocedure van toepassing is, hebben ontvangen.</text:p>
            <text:p text:style-name="common-al">Bedrijf : Farm Frites B.V.</text:p>
            <text:p text:style-name="common-al">Locatie : Molendijk 108, 3227 CD te Oudenhoorn</text:p>
            <text:p text:style-name="common-al">Activiteit : Milieuneutraal wijzigen</text:p>
            <text:p text:style-name="common-al">Voor : Het toevoegen van een electrische boiler aan het bestaande warmteproductiesysteem, waarin   de e-boiler flexibel wordt ingezet</text:p>
            <text:p text:style-name="common-al">Aanvraagdatum : 11 augustus 2023</text:p>
            <text:p text:style-name="common-al">OLO nummer : 7995789</text:p>
            <text:p text:style-name="common-al">Zaaknummer : 2234154</text:p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34154 en het Olo nummer: 7995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624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4154</meta:user-defined>
    <dc:language>nl</dc:language>
    <meta:user-defined meta:name="OVERHEIDop.locatietype/OVERHEIDop.gebiedsmarkering">Adres</meta:user-defined>
    <meta:user-defined meta:name="DC.title">Aanvraag vergunning voor het toevoegen van een electrische boiler aan het bestaande warmteproductiesysteem, waarin  de e-boiler flexibel wordt ingezet aan Molendijk 108 te Oudenho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44</meta:user-defined>
    <meta:user-defined meta:name="OVERHEIDop.GmbID/DC.identifier">gmb-2023-366244</meta:user-defined>
    <meta:user-defined meta:name="OVERHEIDop.versieInformatie"/>
  </office:meta>
</office:document-meta>
</file>