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gezamenlijke dakkapel , Oudegoedstraat 46 en 48 7413EH Deventer, [DVT00B14331] Deventer B 14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479</text:p>
            <text:p text:style-name="common-al">
            <text:span text:style-name="nadrukvet">Verzenddatum besluit:</text:span> 21-08-2023</text:p>
            <text:p text:style-name="common-al">
            <text:span text:style-name="nadrukvet">Locatie:</text:span> Oudegoedstraat 46 en 48,7413 EH Deventer, [DVT00B14331] Deventer B 14331.</text:p>
            <text:p text:style-name="common-al">
            <text:span text:style-name="nadrukvet">Projectomschrijving:</text:span> het plaatsen van een gezamenlijke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624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479</meta:user-defined>
    <meta:user-defined meta:name="DCTERMS.abstract">het plaatsen van een gezamenlijke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gezamenlijke dakkapel , Oudegoedstraat 46 en 48 7413EH Deventer, [DVT00B14331] Deventer B 14331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43</meta:user-defined>
    <meta:user-defined meta:name="OVERHEIDop.GmbID/DC.identifier">gmb-2023-366243</meta:user-defined>
    <meta:user-defined meta:name="OVERHEIDop.versieInformatie"/>
  </office:meta>
</office:document-meta>
</file>