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aan de voor- en achterzijde van de woning aan Rondom 14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01464 Rondom 14, 2661 CA Bergschenhoek. </text:p>
            <text:p text:style-name="common-al">Het verbouwen aan de voor- en achterzijde van de woning (verzonden 14-08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66236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3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236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901464</meta:user-defined>
    <dc:language>nl</dc:language>
    <meta:user-defined meta:name="OVERHEIDop.locatietype/OVERHEIDop.gebiedsmarkering">Adres</meta:user-defined>
    <meta:user-defined meta:name="DC.title">Toestemming voor het verbouwen aan de voor- en achterzijde van de woning aan Rondom 14 te Bergschenhoek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236</meta:user-defined>
    <meta:user-defined meta:name="OVERHEIDop.GmbID/DC.identifier">gmb-2023-366236</meta:user-defined>
    <meta:user-defined meta:name="OVERHEIDop.versieInformatie"/>
  </office:meta>
</office:document-meta>
</file>