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panelen, Pastoor van Arsplein 25 562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732 </text:p>
            <text:p text:style-name="common-al"> Omschrijving: plaatsen van zonnepane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25 5622CJ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1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73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2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32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 omgevingsvergunning: plaatsen van zonnepanelen, Pastoor van Arsplein 25 5622CJ Eindhov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33</meta:user-defined>
    <meta:user-defined meta:name="OVERHEIDop.GmbID/DC.identifier">gmb-2023-366233</meta:user-defined>
    <meta:user-defined meta:name="OVERHEIDop.versieInformatie"/>
  </office:meta>
</office:document-meta>
</file>