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starten van een B&amp;B in een nog te bouwen aanbouw aan Jazzroute 111,  4337 X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2385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opstarten van een B&amp;B</text:span><text:span text:style-name="nadrukvet"> aan </text:span><text:span text:style-name="nadrukvet">Jazzroute 111</text:span><text:span text:style-name="nadrukvet"> te </text:span><text:span text:style-name="nadrukvet">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2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6623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3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opstarten van een B&amp;B in een nog te bouwen aanbouw aan Jazzroute 111,  4337 XB Middelburg</meta:user-defined>
    <meta:user-defined meta:name="DCTERMS.W3CDTF/DCTERMS.available">2023-08-23</meta:user-defined>
    <meta:user-defined meta:name="DCTERMS.W3CDTF/OVERHEIDop.jaargang">2023</meta:user-defined>
    <meta:user-defined meta:name="OVERHEIDop.publicationIssue">366230</meta:user-defined>
    <meta:user-defined meta:name="OVERHEIDop.GmbID/DC.identifier">gmb-2023-366230</meta:user-defined>
    <meta:user-defined meta:name="OVERHEIDop.versieInformatie"/>
  </office:meta>
</office:document-meta>
</file>