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empen van diverse greppels en aanbrengen van leemhoudend zand, diverse percelen langs de Regge, nabij Zuidelijke Kanaaldijk, Kappertsweg, Katenhorstweg en Valkweg</text:p>
      <text:section text:name="zakelijke-mededeling_id1-3-2" text:style-name="zakelijke-mededeling">
        <text:section text:name="zakelijke-mededeling-tekst_id1-3-2-1" text:style-name="zakelijke-mededeling-tekst">
          <text:section text:name="tekst_id1-3-2-1-1" text:style-name="tekst">
            <text:p text:style-name="common-al">Op 14 augustus 2023 hebben wij een aanvraag ontvangen voor het dempen van diverse greppels en aanbrengen van leemhoudend zand op de locatie diverse percelen langs de Regge, nabij Zuidelijke Kanaaldijk, Kappertsweg, Katenhorstweg en Valkweg. De aanvraag is geregistreerd onder zaaknummer Z2023-000013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2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9</meta:user-defined>
    <meta:user-defined meta:name="DCTERMS.abstract">Betreft: Aanvraag op locatie diverse percelen langs de Regge, nabij Zuidelijke Kanaaldijk, Kappertsweg, Katenhorstweg en Valkweg</meta:user-defined>
    <dc:language>nl</dc:language>
    <meta:user-defined meta:name="OVERHEIDop.locatietype/OVERHEIDop.gebiedsmarkering">Punt</meta:user-defined>
    <meta:user-defined meta:name="DC.title">Kennisgeving ontvangst aanvraag het dempen van diverse greppels en aanbrengen van leemhoudend zand, diverse percelen langs de Regge, nabij Zuidelijke Kanaaldijk, Kappertsweg, Katenhorstweg en Valkweg</meta:user-defined>
    <meta:user-defined meta:name="DCTERMS.W3CDTF/DCTERMS.available">2023-08-23</meta:user-defined>
    <meta:user-defined meta:name="DCTERMS.W3CDTF/OVERHEIDop.jaargang">2023</meta:user-defined>
    <meta:user-defined meta:name="OVERHEIDop.publicationIssue">366229</meta:user-defined>
    <meta:user-defined meta:name="OVERHEIDop.GmbID/DC.identifier">gmb-2023-366229</meta:user-defined>
    <meta:user-defined meta:name="OVERHEIDop.versieInformatie"/>
  </office:meta>
</office:document-meta>
</file>