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Jan Mulderstraat 18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errit Jan Mulderstraat 18A-03, 3023RG, legaliseren van een bestaande dakkapel in het zijdakvlak. De dakkapel is ca. 4,25 meter breed en ca. 1,4 meter hoo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8-08-2023, op dezelfde dag verzonden, dossiernummer OMV.23.08.001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22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2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rrit Jan Mulderstraat 18A-03</meta:user-defined>
    <meta:user-defined meta:name="DCTERMS.W3CDTF/DCTERMS.available">2023-08-23</meta:user-defined>
    <meta:user-defined meta:name="DCTERMS.W3CDTF/OVERHEIDop.jaargang">2023</meta:user-defined>
    <meta:user-defined meta:name="OVERHEIDop.publicationIssue">366225</meta:user-defined>
    <meta:user-defined meta:name="OVERHEIDop.GmbID/DC.identifier">gmb-2023-366225</meta:user-defined>
    <meta:user-defined meta:name="OVERHEIDop.versieInformatie"/>
  </office:meta>
</office:document-meta>
</file>