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Gladde Duuntjes 3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35, 9164 MK: aanbouwen van een fietsenschuur <text:span text:style-name="nadrukcur">03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62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Gladde Duuntjes 35 in Bu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22</meta:user-defined>
    <meta:user-defined meta:name="OVERHEIDop.GmbID/DC.identifier">gmb-2023-366222</meta:user-defined>
    <meta:user-defined meta:name="OVERHEIDop.versieInformatie"/>
  </office:meta>
</office:document-meta>
</file>