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53 Groesbeek: verwijderen asbestvrij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wijderen asbestvrije golfplaten (Hoflaan 53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2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56829C6D-7609-4F6F-8540-1C0A6F96C183" xlink:type="simple">56829C6D-7609-4F6F-8540-1C0A6F96C1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oflaan 53 Groesbeek: verwijderen asbestvrije golfplaten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18</meta:user-defined>
    <meta:user-defined meta:name="OVERHEIDop.GmbID/DC.identifier">gmb-2023-366218</meta:user-defined>
    <meta:user-defined meta:name="OVERHEIDop.versieInformatie"/>
  </office:meta>
</office:document-meta>
</file>