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, twee aan de voorzijde en één aan de achterzijde van de woning aan Ireneweg 1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5679 Ireneweg 13, 2665 AN Bleiswijk.</text:p>
            <text:p text:style-name="common-al">Het plaatsen van dakkapellen, twee aan de voorzijde en één aan de achterzijde van de woning (verzonden 11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621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5679</meta:user-defined>
    <dc:language>nl</dc:language>
    <meta:user-defined meta:name="OVERHEIDop.locatietype/OVERHEIDop.gebiedsmarkering">Adres</meta:user-defined>
    <meta:user-defined meta:name="DC.title">Toestemming voor het plaatsen van dakkapellen, twee aan de voorzijde en één aan de achterzijde van de woning aan Ireneweg 13 te Bleiswij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16</meta:user-defined>
    <meta:user-defined meta:name="OVERHEIDop.GmbID/DC.identifier">gmb-2023-366216</meta:user-defined>
    <meta:user-defined meta:name="OVERHEIDop.versieInformatie"/>
  </office:meta>
</office:document-meta>
</file>