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rveltplaats 19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3</text:p>
            <text:p text:style-name="common-al">
            <text:span text:style-name="nadrukvet">Omschrijving: </text:span>verwijderen asbest (van Herveltplaats 1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51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B0D6CED4-1202-4A77-AC92-937F8CCCBFF1" xlink:type="simple">B0D6CED4-1202-4A77-AC92-937F8CCCBF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621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1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1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an Herveltplaats 19 Nijmegen: verwijderen asbest - meldingen - Melding ontvang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15</meta:user-defined>
    <meta:user-defined meta:name="OVERHEIDop.GmbID/DC.identifier">gmb-2023-366215</meta:user-defined>
    <meta:user-defined meta:name="OVERHEIDop.versieInformatie"/>
  </office:meta>
</office:document-meta>
</file>