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legaliseren van paardenstallen, Bolberg 8, 5126 B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8-08-2023 een aanvraag omgevingsvergunning hebben ontvangen voor het legaliseren van paardenstallen op het adres Bolberg 8, 5126 BV Gilze (103978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621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780</meta:user-defined>
    <dc:language>nl</dc:language>
    <meta:user-defined meta:name="OVERHEIDop.locatietype/OVERHEIDop.gebiedsmarkering">Punt</meta:user-defined>
    <meta:user-defined meta:name="DC.title">Ingekomen aanvraag omgevingsvergunning, het legaliseren van paardenstallen, Bolberg 8, 5126 BV Gilz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14</meta:user-defined>
    <meta:user-defined meta:name="OVERHEIDop.GmbID/DC.identifier">gmb-2023-366214</meta:user-defined>
    <meta:user-defined meta:name="OVERHEIDop.versieInformatie"/>
  </office:meta>
</office:document-meta>
</file>