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3</text:p>
            <text:p text:style-name="common-al">
            <text:span text:style-name="nadrukvet">Omschrijving: </text:span>verwijderen van asbest (Stationsweg 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492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D85A47A2-7077-441F-BEB7-4A016089E83F" xlink:type="simple">D85A47A2-7077-441F-BEB7-4A016089E8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20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0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0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tationsweg 9 Nijmegen: verwijderen van asbest - meldingen - Melding ontvang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09</meta:user-defined>
    <meta:user-defined meta:name="OVERHEIDop.GmbID/DC.identifier">gmb-2023-366209</meta:user-defined>
    <meta:user-defined meta:name="OVERHEIDop.versieInformatie"/>
  </office:meta>
</office:document-meta>
</file>