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41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wijderen van asbest bron 1 (Bosbesstraat 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8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3EE49456-D20B-4E55-B75A-15A47F13E2CE" xlink:type="simple">3EE49456-D20B-4E55-B75A-15A47F13E2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sbesstraat 41 Nijmegen: verwijderen van asbest bron 1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07</meta:user-defined>
    <meta:user-defined meta:name="OVERHEIDop.GmbID/DC.identifier">gmb-2023-366207</meta:user-defined>
    <meta:user-defined meta:name="OVERHEIDop.versieInformatie"/>
  </office:meta>
</office:document-meta>
</file>