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Fluitekruidweide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trekken van de achtergevel tot de tweed verdiepingsvloer en het plaatsen van een dakkapel aan de voor en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20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73913</meta:user-defined>
    <meta:user-defined meta:name="DCTERMS.abstract">het optrekken van de achtergevel tot de tweed verdiepingsvloer en het plaatsen van een dakkapel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Fluitekruidweide 19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06</meta:user-defined>
    <meta:user-defined meta:name="OVERHEIDop.GmbID/DC.identifier">gmb-2023-366206</meta:user-defined>
    <meta:user-defined meta:name="OVERHEIDop.versieInformatie"/>
  </office:meta>
</office:document-meta>
</file>