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6 Nijmegen: realiseren van een kamer in de schuur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realiseren van een kamer in de schuur (Hoeckelumstraat 6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2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6-2023</text:p>
            <text:p text:style-name="common-al">
            <text:span text:style-name="nadrukvet">Definitieve beschikking verzonden: </text:span>21-08-2023</text:p>
            <text:p text:style-name="common-al">
            <text:span text:style-name="nadrukvet">Definitieve beschikking ter inzage gelegd: </text:span>23-08-2023</text:p>
            <text:p text:style-name="common-al">
            <text:span text:style-name="nadrukvet">Einddatum bezwaartermijn: </text:span>02-10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2 augustus 2023 tot en met 2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2674A3B3-3546-410D-B0A1-6F3C59683953" xlink:type="simple">2674A3B3-3546-410D-B0A1-6F3C596839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20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eckelumstraat 6 Nijmegen: realiseren van een kamer in de schuur - omgevingsvergunning - Vergunning geweiger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05</meta:user-defined>
    <meta:user-defined meta:name="OVERHEIDop.GmbID/DC.identifier">gmb-2023-366205</meta:user-defined>
    <meta:user-defined meta:name="OVERHEIDop.versieInformatie"/>
  </office:meta>
</office:document-meta>
</file>