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nd winkelcentrum Tournoys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nd winkelcentrum 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Wijkfeest Schilderskwartier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20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29</meta:user-defined>
    <meta:user-defined meta:name="DCTERMS.abstract">het organiseren van het Wijkfeest Schilderskwartier op 9 september 2023</meta:user-defined>
    <dc:language>nl</dc:language>
    <meta:user-defined meta:name="OVERHEIDop.locatietype/OVERHEIDop.gebiedsmarkering">Punt</meta:user-defined>
    <meta:user-defined meta:name="DC.title">Besluit/beoordeling (rond winkelcentrum Tournoysveld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204</meta:user-defined>
    <meta:user-defined meta:name="OVERHEIDop.GmbID/DC.identifier">gmb-2023-366204</meta:user-defined>
    <meta:user-defined meta:name="OVERHEIDop.versieInformatie"/>
  </office:meta>
</office:document-meta>
</file>