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15 Nijmegen: plaatsen van een nokverhoging op achterdakvlak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plaatsen van een nokverhoging op achterdakvlak van de woning (Jasmijnstraat 1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5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3</text:p>
            <text:p text:style-name="common-al">
            <text:span text:style-name="nadrukvet">Definitieve beschikking verzonden: </text:span>21-08-2023</text:p>
            <text:p text:style-name="common-al">
            <text:span text:style-name="nadrukvet">Definitieve beschikking ter inzage gelegd: </text:span>23-08-2023</text:p>
            <text:p text:style-name="common-al">
            <text:span text:style-name="nadrukvet">Einddatum bezwaartermijn: </text:span>0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3 tot en met 2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E82F2E29-B87F-4A48-98D4-7EB334D067F3" xlink:type="simple">E82F2E29-B87F-4A48-98D4-7EB334D067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asmijnstraat 15 Nijmegen: plaatsen van een nokverhoging op achterdakvlak van de woning - omgevingsvergunning - Vergunning verleen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01</meta:user-defined>
    <meta:user-defined meta:name="OVERHEIDop.GmbID/DC.identifier">gmb-2023-366201</meta:user-defined>
    <meta:user-defined meta:name="OVERHEIDop.versieInformatie"/>
  </office:meta>
</office:document-meta>
</file>