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 De la Reijstraat 71, 2022-09333, gevel optrekken aan de voor- en achterzijde eerste verdieping en realiseren tweede verdieping middels een dakopbouw, ingekomen 22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 De la Reijstraat 71, 2022-09333, gevel optrekken aan de voor- en achterzijde eerste verdieping en realiseren tweede verdieping middels een dakopbouw, ingekomen 22 december 2022</meta:user-defined>
    <meta:user-defined meta:name="DCTERMS.W3CDTF/DCTERMS.available">2023-01-03</meta:user-defined>
    <meta:user-defined meta:name="DCTERMS.W3CDTF/OVERHEIDop.jaargang">2023</meta:user-defined>
    <meta:user-defined meta:name="OVERHEIDop.publicationIssue">3662</meta:user-defined>
    <meta:user-defined meta:name="OVERHEIDop.GmbID/DC.identifier">gmb-2023-3662</meta:user-defined>
    <meta:user-defined meta:name="OVERHEIDop.versieInformatie"/>
  </office:meta>
</office:document-meta>
</file>