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22 Nijmegen: wijzigen van de reclame bij een horecazaa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3</text:p>
            <text:p text:style-name="common-al">
            <text:span text:style-name="nadrukvet">Omschrijving: </text:span>wijzigen van de reclame bij een horecazaak (Kelfkensbos 22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3.1053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6-2023</text:p>
            <text:p text:style-name="common-al">
            <text:span text:style-name="nadrukvet">Definitieve beschikking verzonden: </text:span>21-08-2023</text:p>
            <text:p text:style-name="common-al">
            <text:span text:style-name="nadrukvet">Definitieve beschikking ter inzage gelegd: </text:span>23-08-2023</text:p>
            <text:p text:style-name="common-al">
            <text:span text:style-name="nadrukvet">Einddatum bezwaartermijn: </text:span>02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ugustus 2023 tot en met 2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1EAFDDF4-D481-4CA9-88EF-ADCB6B9D1714" xlink:type="simple">1EAFDDF4-D481-4CA9-88EF-ADCB6B9D17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619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9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9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Kelfkensbos 22 Nijmegen: wijzigen van de reclame bij een horecazaak - omgevingsvergunning - Vergunning verleen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199</meta:user-defined>
    <meta:user-defined meta:name="OVERHEIDop.GmbID/DC.identifier">gmb-2023-366199</meta:user-defined>
    <meta:user-defined meta:name="OVERHEIDop.versieInformatie"/>
  </office:meta>
</office:document-meta>
</file>