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Steinhagenseweg 2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490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leggen van een kademuur in Snellerpoor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6-06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8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8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8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49079</meta:user-defined>
    <meta:user-defined meta:name="DCTERMS.abstract">het aanleggen van een kademuur in Sneller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Steinhagenseweg 2 A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84</meta:user-defined>
    <meta:user-defined meta:name="OVERHEIDop.GmbID/DC.identifier">gmb-2023-366184</meta:user-defined>
    <meta:user-defined meta:name="OVERHEIDop.versieInformatie"/>
  </office:meta>
</office:document-meta>
</file>