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Iepen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 organiseren van een bazar Nedrlandse Hervormde Kerk Harmelen op 20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7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68</meta:user-defined>
    <meta:user-defined meta:name="DCTERMS.abstract">he organiseren van een bazar Nedrlandse Hervormde Kerk Harmelen op 20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Iepenlaan 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78</meta:user-defined>
    <meta:user-defined meta:name="OVERHEIDop.GmbID/DC.identifier">gmb-2023-366178</meta:user-defined>
    <meta:user-defined meta:name="OVERHEIDop.versieInformatie"/>
  </office:meta>
</office:document-meta>
</file>