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 Noordsingel 24,  4333 AA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452721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plaatsen van zonnepanelen</text:span><text:span text:style-name="nadrukvet"> aan de </text:span><text:span text:style-name="nadrukvet">Noordsingel</text:span><text:span text:style-name="nadrukvet"> 24</text:span><text:span text:style-name="nadrukvet"/><text:span text:style-name="nadrukvet">te Middelburg</text:span><text:span text:style-name="nadrukvet">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5</text:span><text:span text:style-name="nadrukvet"> augustus</text:span><text:span text:style-name="nadrukvet"> 2023.</text:span></text:p>
            <text:p text:style-name="common-al">
            <text:span text:style-name="nadrukvet"/>Zij neemt daarover waarschijnlijk vóór <text:span text:style-name="nadrukvet">10</text:span><text:span text:style-name="nadrukvet"/><text:span text:style-name="nadrukvet">okto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6616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6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6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 Noordsingel 24,  4333 AA Middelburg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169</meta:user-defined>
    <meta:user-defined meta:name="OVERHEIDop.GmbID/DC.identifier">gmb-2023-366169</meta:user-defined>
    <meta:user-defined meta:name="OVERHEIDop.versieInformatie"/>
  </office:meta>
</office:document-meta>
</file>