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9751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ilderen van kozijnen, vervangen billboard en het plaatsen van een vlagstokhoud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6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6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6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975163</meta:user-defined>
    <meta:user-defined meta:name="DCTERMS.abstract">het schilderen van kozijnen, vervangen billboard en het plaatsen van een vlagstokhouder</meta:user-defined>
    <dc:language>nl</dc:language>
    <meta:user-defined meta:name="OVERHEIDop.locatietype/OVERHEIDop.gebiedsmarkering">Punt</meta:user-defined>
    <meta:user-defined meta:name="DC.title">Ingekomen aanvraag/melding (Woerden, Leidsestraatweg 7 A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61</meta:user-defined>
    <meta:user-defined meta:name="OVERHEIDop.GmbID/DC.identifier">gmb-2023-366161</meta:user-defined>
    <meta:user-defined meta:name="OVERHEIDop.versieInformatie"/>
  </office:meta>
</office:document-meta>
</file>