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diverse plaatsen in de gemeente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62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plaatsen in de gemeente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hangen van spandoeken vanaf 10 tot en met 24 november 2023 van de CDA voor de verkiezing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7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1-08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66154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154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154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329628</meta:user-defined>
    <meta:user-defined meta:name="DCTERMS.abstract">het ophangen van spandoeken vanaf 10 tot en met 24 november 2023 van de CDA voor de verkiezingen</meta:user-defined>
    <dc:language>nl</dc:language>
    <meta:user-defined meta:name="OVERHEIDop.locatietype/OVERHEIDop.gebiedsmarkering">Punt</meta:user-defined>
    <meta:user-defined meta:name="DC.title">Besluit/beoordeling (diverse plaatsen in de gemeente Woerden)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6154</meta:user-defined>
    <meta:user-defined meta:name="OVERHEIDop.GmbID/DC.identifier">gmb-2023-366154</meta:user-defined>
    <meta:user-defined meta:name="OVERHEIDop.versieInformatie"/>
  </office:meta>
</office:document-meta>
</file>