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uitbreiden mini camping), Lebbenbruggedijk 11, 7271SB Borculo</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ontvangen voor het handelen in strijd met regels ruimtelijke ordening (uitbreiden mini camping) op locatie Lebbenbruggedijk 11, 7271SB Borculo. De aanvraag is geregistreerd onder zaaknummerZ2023-00000103.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61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1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1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ebbenbruggedijk 11, 7271SB Borculo</meta:user-defined>
    <dc:language>nl</dc:language>
    <meta:user-defined meta:name="OVERHEIDop.locatietype/OVERHEIDop.gebiedsmarkering">Punt</meta:user-defined>
    <meta:user-defined meta:name="DC.title">Aanvraag vergunning voor handelen in strijd met regels ruimtelijke ordening (uitbreiden mini camping), Lebbenbruggedijk 11, 7271SB Borculo</meta:user-defined>
    <meta:user-defined meta:name="DCTERMS.W3CDTF/DCTERMS.available">2023-01-27</meta:user-defined>
    <meta:user-defined meta:name="DCTERMS.W3CDTF/OVERHEIDop.jaargang">2023</meta:user-defined>
    <meta:user-defined meta:name="OVERHEIDop.publicationIssue">36615</meta:user-defined>
    <meta:user-defined meta:name="OVERHEIDop.GmbID/DC.identifier">gmb-2023-36615</meta:user-defined>
    <meta:user-defined meta:name="OVERHEIDop.versieInformatie"/>
  </office:meta>
</office:document-meta>
</file>