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arten van een B&amp;B aan  Jazzroute 111,  4337 X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2385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opstarten van een B&amp;B</text:span><text:span text:style-name="nadrukvet"> aan de </text:span><text:span text:style-name="nadrukvet">Jazzroute 111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</text:span><text:span text:style-name="nadrukvet"> augustus</text:span><text:span text:style-name="nadrukvet"> 2023.</text:span></text:p>
            <text:p text:style-name="common-al">
            <text:span text:style-name="nadrukvet"/>Zij neemt daarover waarschijnlijk vóór <text:span text:style-name="nadrukvet">10</text:span><text:span text:style-name="nadrukvet"/><text:span text:style-name="nadrukvet">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1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starten van een B&amp;B aan  Jazzroute 111,  4337 XB Middel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47</meta:user-defined>
    <meta:user-defined meta:name="OVERHEIDop.GmbID/DC.identifier">gmb-2023-366147</meta:user-defined>
    <meta:user-defined meta:name="OVERHEIDop.versieInformatie"/>
  </office:meta>
</office:document-meta>
</file>