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a Fontaine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 Fontaine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aardappelen, groenten en fru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4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27</meta:user-defined>
    <meta:user-defined meta:name="DCTERMS.abstract">het in gebruik nemen van een standplaats voor de verkoop van aardappelen, groenten en fruit</meta:user-defined>
    <dc:language>nl</dc:language>
    <meta:user-defined meta:name="OVERHEIDop.locatietype/OVERHEIDop.gebiedsmarkering">Punt</meta:user-defined>
    <meta:user-defined meta:name="DC.title">Besluit/beoordeling (La Fontaineplei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41</meta:user-defined>
    <meta:user-defined meta:name="OVERHEIDop.GmbID/DC.identifier">gmb-2023-366141</meta:user-defined>
    <meta:user-defined meta:name="OVERHEIDop.versieInformatie"/>
  </office:meta>
</office:document-meta>
</file>