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-Vlisterdijk 32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januari 2023 heeft de Omgevingsdienst Midden-Holland (ODMH) namens de gemeente Krimpenerwaard een melding ontvangen ter plaatse van de West-Vlisterdijk 32 in Vlist.</text:p>
            <text:p text:style-name="common-al">Dit betreft: het wijzigen van opstallen, mestplaat, kuilplaat en het houden van vee.</text:p>
            <text:p text:style-name="common-al">De melding is geregistreerd onder kenmerk 202301844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-Vlisterdijk 32 in Vlis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14</meta:user-defined>
    <meta:user-defined meta:name="OVERHEIDop.GmbID/DC.identifier">gmb-2023-36614</meta:user-defined>
    <meta:user-defined meta:name="OVERHEIDop.versieInformatie"/>
  </office:meta>
</office:document-meta>
</file>