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rook zijgevel Defensie-eiland 39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rook zijgevel Defensie-eiland 39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21 juli 2023 tot en met 8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3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11</meta:user-defined>
    <meta:user-defined meta:name="DCTERMS.abstract">het verlengen van de precariovergunning voor het plaatsen van diverse objecten vanaf 21 juli 2023 tot en met 8 september 2023</meta:user-defined>
    <dc:language>nl</dc:language>
    <meta:user-defined meta:name="OVERHEIDop.locatietype/OVERHEIDop.gebiedsmarkering">Punt</meta:user-defined>
    <meta:user-defined meta:name="DC.title">Besluit/beoordeling (strook zijgevel Defensie-eiland 39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35</meta:user-defined>
    <meta:user-defined meta:name="OVERHEIDop.GmbID/DC.identifier">gmb-2023-366135</meta:user-defined>
    <meta:user-defined meta:name="OVERHEIDop.versieInformatie"/>
  </office:meta>
</office:document-meta>
</file>