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oge Rijndijk 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 Rijndijk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frietkar op 23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3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3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3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24</meta:user-defined>
    <meta:user-defined meta:name="DCTERMS.abstract">het plaatsen van frietkar op 23 nov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oge Rijndijk 3 A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33</meta:user-defined>
    <meta:user-defined meta:name="OVERHEIDop.GmbID/DC.identifier">gmb-2023-366133</meta:user-defined>
    <meta:user-defined meta:name="OVERHEIDop.versieInformatie"/>
  </office:meta>
</office:document-meta>
</file>