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ndelen in strijd met regels ruimtelijke ordening voor het aanleggen van een zonnepark aan de Telefoonstraat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 , Boekel</text:p>
            <text:p text:style-name="common-al">
            <text:span text:style-name="nadrukvet">Omschrijving: </text:span>Reguliere procedure Omgevingsvergunning handelen in strijd met regels ruimtelijke ordening voor het aanleggen van een zonnepark aan de Telefoonstraat 8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8-18</text:p>
            <text:p text:style-name="common-al">
            <text:span text:style-name="nadrukvet">Registratienummer:</text:span>20220154</text:p>
            <text:p text:style-name="common-al">
            <text:span text:style-name="nadrukvet">Publicatiedatum:</text:span>23-08-2023</text:p>
            <text:p text:style-name="common-al">
            <text:span text:style-name="nadrukvet">Datum aanvraag:</text:span>2022-12-05</text:p>
            <text:p text:style-name="common-al">
            <text:span text:style-name="nadrukvet">Postcode:</text:span>5428G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612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andelen in strijd met regels ruimtelijke ordening voor het aanleggen van een zonnepark aan de Telefoonstraat 8 te Venhor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29</meta:user-defined>
    <meta:user-defined meta:name="OVERHEIDop.GmbID/DC.identifier">gmb-2023-366129</meta:user-defined>
    <meta:user-defined meta:name="OVERHEIDop.versieInformatie"/>
  </office:meta>
</office:document-meta>
</file>