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ruising Josef Israëlslaan en s'Gravensloot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46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Josef Israëlslaan en s'Gravensloot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tijdelijke inrit naar een permanente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2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746147</meta:user-defined>
    <meta:user-defined meta:name="DCTERMS.abstract">het wijzigen van een tijdelijke inrit naar een permanente inrit</meta:user-defined>
    <dc:language>nl</dc:language>
    <meta:user-defined meta:name="OVERHEIDop.locatietype/OVERHEIDop.gebiedsmarkering">Punt</meta:user-defined>
    <meta:user-defined meta:name="DC.title">Besluit/beoordeling (kruising Josef Israëlslaan en s'Gravensloot in Kamerik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28</meta:user-defined>
    <meta:user-defined meta:name="OVERHEIDop.GmbID/DC.identifier">gmb-2023-366128</meta:user-defined>
    <meta:user-defined meta:name="OVERHEIDop.versieInformatie"/>
  </office:meta>
</office:document-meta>
</file>