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Appelstraat ter hoogte van 1 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Appelstraat ter hoogte van 1 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pringkussen op 30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23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2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23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655</meta:user-defined>
    <meta:user-defined meta:name="DCTERMS.abstract">het plaatsen van een springkussen op 30 september 2023</meta:user-defined>
    <dc:language>nl</dc:language>
    <meta:user-defined meta:name="OVERHEIDop.locatietype/OVERHEIDop.gebiedsmarkering">Punt</meta:user-defined>
    <meta:user-defined meta:name="DC.title">Besluit/beoordeling (Appelstraat ter hoogte van 1 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23</meta:user-defined>
    <meta:user-defined meta:name="OVERHEIDop.GmbID/DC.identifier">gmb-2023-366123</meta:user-defined>
    <meta:user-defined meta:name="OVERHEIDop.versieInformatie"/>
  </office:meta>
</office:document-meta>
</file>