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tondes Steinhagenseweg/Geestdorp en Helsinki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s Steinhagenseweg/Geestdorp en Helsinki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verkoop van kerstbomen voor het goede doel van 24 november tot en met 8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86</meta:user-defined>
    <meta:user-defined meta:name="DCTERMS.abstract">het ophangen van een spandoek voor de verkoop van kerstbomen voor het goede doel van 24 november tot en met 8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rotondes Steinhagenseweg/Geestdorp en Helsinkilaan,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1</meta:user-defined>
    <meta:user-defined meta:name="OVERHEIDop.GmbID/DC.identifier">gmb-2023-366121</meta:user-defined>
    <meta:user-defined meta:name="OVERHEIDop.versieInformatie"/>
  </office:meta>
</office:document-meta>
</file>