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schenktijden tijdens diverse gelegenheden op 26 november 2023, 1 januari, 27 april, 23 oktober en 24 nov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83</meta:user-defined>
    <meta:user-defined meta:name="DCTERMS.abstract">het afwijken van de schenktijden tijdens diverse gelegenheden op 26 november 2023, 1 januari, 27 april, 23 oktober en 24 november 2024</meta:user-defined>
    <dc:language>nl</dc:language>
    <meta:user-defined meta:name="OVERHEIDop.locatietype/OVERHEIDop.gebiedsmarkering">Punt</meta:user-defined>
    <meta:user-defined meta:name="DC.title">Ingekomen aanvraag/melding (Woerden, Hoge Rijndijk 3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19</meta:user-defined>
    <meta:user-defined meta:name="OVERHEIDop.GmbID/DC.identifier">gmb-2023-366119</meta:user-defined>
    <meta:user-defined meta:name="OVERHEIDop.versieInformatie"/>
  </office:meta>
</office:document-meta>
</file>