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Sport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51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port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LED scorebor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1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1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1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51611</meta:user-defined>
    <meta:user-defined meta:name="DCTERMS.abstract">het plaatsen van een LED scor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Sportlaan 1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15</meta:user-defined>
    <meta:user-defined meta:name="OVERHEIDop.GmbID/DC.identifier">gmb-2023-366115</meta:user-defined>
    <meta:user-defined meta:name="OVERHEIDop.versieInformatie"/>
  </office:meta>
</office:document-meta>
</file>