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offenmarkt Stoffencircus op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1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35</meta:user-defined>
    <meta:user-defined meta:name="DCTERMS.abstract">het organiseren van de Stoffenmarkt Stoffencircus op 6 oktober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12</meta:user-defined>
    <meta:user-defined meta:name="OVERHEIDop.GmbID/DC.identifier">gmb-2023-366112</meta:user-defined>
    <meta:user-defined meta:name="OVERHEIDop.versieInformatie"/>
  </office:meta>
</office:document-meta>
</file>