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stelling onbezoldigd ambtenaren en aanwijzing externe toezichthouders en Boa’s 2023 van de gemeente Deurne</text:p>
      <text:section text:name="regeling_id1-3-2" text:style-name="regeling">
        <text:section text:name="aanhef_id1-3-2-1" text:style-name="aanhef">
          <text:section text:name="preambule_id1-3-2-1-1" text:style-name="preambule">
            <text:p text:style-name="al">
            <text:span text:style-name="nadrukvet">Overweging</text:span>
          </text:p>
            <text:p text:style-name="al">De functies toezichthouders en Boa’s moeten worden aangewezen. Dat de burgemeester en het college van burgemeester en wethouders de bevoegdheid hebben Buitengewoon opsporingsambtenaren (Boa’s) en toezichthouders (artikel 5:11 Awb) aan te wijzen die met het toezicht op de naleving van het bepaalde bij of krachtens enig wettig voorschrift zijn belast. </text:p>
            <text:p text:style-name="al"/>
            <text:p text:style-name="al">De gemeente Deurne en de gemeente Helmond hebben een dienstverleningsovereen-komst (DVO) gesloten. Het betreft de inzet van Buitengewoon opsporingsambtenaren (Boa’s) werkzaam bij de gemeente Helmond met bevoegdheid Domein I: Openbare ruimte (Regeling domeinen buitengewoon opsporingsambtenaar). Verder betreft dit de aanwijzing als toezichthouder belast met het toezicht op de naleving van het bepaalde bij of krachtens artikel 149 Gemeentewet vastgestelde verordeningen en uitvoeringsbesluiten van het gemeentebestuur van Deurne.</text:p>
            <text:p text:style-name="al">Doel van de DVO is dat Boa’s in dienst van gemeente Helmond, werkzaamheden als Boa of toezichthouder kunnen uitvoeren voor de gemeente Deurne. Om als onbezoldigd ambtenaar namens de gemeente Deurne te kunnen toezichthouden en handhaven is een individuele aanwijzing (op naam) noodzakelijk, hiervoor wordt verwezen naar bijlage 1, die onderdeel uitmaakt van dit besluit. </text:p>
            <text:p text:style-name="al"/>
            <text:p text:style-name="al">
            <text:span text:style-name="nadrukvet">Gelet op </text:span>
          </text:p>
            <text:list text:style-name="id1-3-2-1-1-8">
              <text:list-item text:style-override="id1-3-2-1-1-8-1">
                <text:number>–</text:number>
                <text:p text:style-name="al">Het bepaalde in artikel 160, eerste lid onder d van de Gemeentewet, artikel 2, aanhef en onder d respectievelijk e van het Uitvoeringsbesluit Ambtenarenwet 2017 en gelet op artikel 1:2, derde lid van de cao Gemeenten.</text:p>
              </text:list-item>
              <text:list-item text:style-override="id1-3-2-1-1-8-2">
                <text:number>–</text:number>
                <text:p text:style-name="al">De Boa die die bij of krachtens bijzondere wetten met de opsporing van de daarin bedoelde strafbare feiten is belast. Politie en Justitie hebben een wettelijke toezichtrol op de Boa.</text:p>
              </text:list-item>
              <text:list-item text:style-override="id1-3-2-1-1-8-3">
                <text:number>–</text:number>
                <text:p text:style-name="al">De toezichthouder die op grond van de Awb en/of op grond van een specifieke wet wetten met controle op naleving is belast.</text:p>
              </text:list-item>
              <text:list-item text:style-override="id1-3-2-1-1-8-4">
                <text:number>–</text:number>
                <text:p text:style-name="al">Domein I voor Boa’s en de lokale Deurnese verordeningen en regels en Beleidsregels Buitengewoon Opsporingsambtenaar. </text:p>
              </text:list-item>
              <text:list-item text:style-override="id1-3-2-1-1-8-5">
                <text:number>–</text:number>
                <text:p text:style-name="al">De DVO en de mandaatbesluiten van het college en de burgemeester.</text:p>
              </text:list-item>
              <text:list-item text:style-override="id1-3-2-1-1-8-6">
                <text:number>–</text:number>
                <text:p text:style-name="al">De noodzaak om het besluit te nemen om de medewerkers de bevoegdheden te geven om namens de gemeente te kunnen optreden als toezichthouder en Boa binnen het grondgebied van de gemeente Deurne. </text:p>
              </text:list-item>
            </text:list>
            <text:p text:style-name="al">
            <text:span text:style-name="nadrukvet">Besluit</text:span>: Aanstelling als onbezoldigd ambtenaar en aanwijzing als toezichthouder</text:p>
            <text:p text:style-name="al"/>
            <text:list text:style-name="id1-3-2-1-1-11">
              <text:list-item text:style-override="id1-3-2-1-1-11-1">
                <text:number>1.</text:number>
                <text:p text:style-name="al">De navolgende personen aan te stellen als onbezoldigd ambtenaar en aanwijzing als toezichthouder en boa bij de afdeling Ruimte, team Vergunningverlening, Toezicht en Handhaving, verwezen wordt naar de personen genoemd op de lijst in bijlage 1. De in bijlage 1 genoemde functionarissen zijn gedurende hun werkzaamheden voor de gemeente Deurne ambtenaar als bedoeld in artikel 1 tweede lid van de Ambtenarenwet 2017, dit uitsluitend ten behoeve van het uitoefenen van de functie van toezichthouder.</text:p>
              </text:list-item>
            </text:list>
            <text:p text:style-name="al"/>
            <text:list text:style-name="id1-3-2-1-1-13">
              <text:list-item text:style-override="id1-3-2-1-1-13-1">
                <text:number>2.</text:number>
                <text:p text:style-name="al">Belast met het toezicht op de naleving van het bepaalde bij of krachtens de Boa domeinen I, de Wet algemene bepalingen omgevingsrecht, de Algemene wet bestuursrecht (hierna Awb), de Afvalstoffenverordening, de Algemene plaatselijke verordening (APV), de Verordening Fysieke leefomgeving Deurne en Verordening parkeerbelasting Deurne 2022, de Basisregistratie Personen (BRP), hierbij inbegrepen de hierop betrekking hebbende beleidsregels, regelingen en aanwijzingsbesluiten en de daarvoor in de plaats tredende wet- &amp; regelgeving, voor zover de aard en strekking niet wezenlijk verandert.</text:p>
              </text:list-item>
            </text:list>
            <text:p text:style-name="al"/>
            <text:list text:style-name="id1-3-2-1-1-15">
              <text:list-item text:style-override="id1-3-2-1-1-15-1">
                <text:number>3.</text:number>
                <text:p text:style-name="al">De aanwijzing wordt automatisch beëindigd als de reden waarvoor de aanwijzing is toegekend, is geëindigd. Hiervan is in ieder geval sprake: </text:p>
                <text:list text:style-name="id1-3-2-1-1-15-1-3">
                  <text:list-item text:style-override="id1-3-2-1-1-15-1-3-1">
                    <text:number>a.</text:number>
                    <text:p text:style-name="al">Op het moment van beëindiging dienstverleningsovereenkomst met de gemeente Helmond of door benoeming in een andere functie (niet Boa).</text:p>
                  </text:list-item>
                  <text:list-item text:style-override="id1-3-2-1-1-15-1-3-2">
                    <text:number>b.</text:number>
                    <text:p text:style-name="al">Beëindiging van het dienstverband van betrokkene met de gemeente Helmond.</text:p>
                  </text:list-item>
                  <text:list-item text:style-override="id1-3-2-1-1-15-1-3-3">
                    <text:number>c.</text:number>
                    <text:p text:style-name="al">Door het nemen van een nieuw aanwijzingsbesluit over dezelfde persoon.</text:p>
                  </text:list-item>
                </text:list>
              </text:list-item>
            </text:list>
            <text:list text:style-name="id1-3-2-1-1-16">
              <text:list-item text:style-override="id1-3-2-1-1-16-1">
                <text:number/>
                <text:p text:style-name="al">Verder kan deze aanwijzing steeds door ons deels of geheel, tijdelijk of definitief worden ingetrokken.</text:p>
              </text:list-item>
            </text:list>
            <text:p text:style-name="al"/>
            <text:list text:style-name="id1-3-2-1-1-18">
              <text:list-item text:style-override="id1-3-2-1-1-18-1">
                <text:number>4.</text:number>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text:p>
                <text:p text:style-name="al">Als de aanwijzing is beëindigd levert de toezichthouder het onder artikel 2 genoemde legitimatiebewijs in.</text:p>
              </text:list-item>
            </text:list>
            <text:p text:style-name="al"/>
            <text:list text:style-name="id1-3-2-1-1-20">
              <text:list-item text:style-override="id1-3-2-1-1-20-1">
                <text:number>5.</text:number>
                <text:p text:style-name="al">Het besluit wordt gepubliceerd en treedt op de dag na bekendmaking in werking. Met de inwerkingtreding van dit besluit vervallen de voorgaande aanwijzingsbesluiten voor de Boa’s-toezichthouder van gemeente Helmond.</text:p>
              </text:list-item>
            </text:list>
          </text:section>
        </text:section>
        <text:section text:name="regeling-tekst_id1-3-2-2" text:style-name="regeling-tekst"/>
        <text:section text:name="regeling-sluiting_id1-3-2-3" text:style-name="regeling-sluiting">
          <text:section text:name="ondertekening_id1-3-2-3-1">
            <text:p><text:span text:style-name="functie">Deurne, 19 januari 2023</text:span></text:p>
          </text:section>
          <text:section text:name="ondertekening_id1-3-2-3-2">
            <text:p><text:span text:style-name="functie"/></text:p>
            <text:p><text:span text:style-name="functie">Namens de burgemeester en wethouders van Deurne</text:span></text:p>
          </text:section>
          <text:section text:name="ondertekening_id1-3-2-3-3">
            <text:p><text:span text:style-name="functie"/></text:p>
            <text:p><text:span text:style-name="functie">E. Meulman</text:span></text:p>
            <text:p><text:span text:style-name="functie">Teamleider Ruimte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61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1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1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160, eerste lid, van de Gemeentewet]|[1.0:c:BWBR0005416&amp;artikel=160&amp;lid=1&amp;g=2023-01-01</meta:user-defined>
    <meta:user-defined meta:name="DC.source">artikel 2 van het Uitvoeringsbesluit Ambtenarenwet 2017]|[1.0:c:BWBR0042692&amp;artikel=2&amp;g=2022-12-22</meta:user-defined>
    <meta:user-defined meta:name="OVERHEIDop.referentienummer">1318305/1187610</meta:user-defined>
    <meta:user-defined meta:name="DCTERMS.alternative">Besluit aanstelling onbezoldigd ambtenaren en aanwijzing externe toezichthouders en Boa’s 2023 van de gemeente Deurne</meta:user-defined>
    <dc:language>nl</dc:language>
    <meta:user-defined meta:name="OVERHEIDop.locatietype/OVERHEIDop.gebiedsmarkering">Gemeente</meta:user-defined>
    <meta:user-defined meta:name="DC.title">Besluit aanstelling onbezoldigd ambtenaren en aanwijzing externe toezichthouders en Boa’s 2023 van de gemeente Deurne</meta:user-defined>
    <meta:user-defined meta:name="DCTERMS.W3CDTF/DCTERMS.available">2023-01-27</meta:user-defined>
    <meta:user-defined meta:name="DCTERMS.W3CDTF/OVERHEIDop.jaargang">2023</meta:user-defined>
    <meta:user-defined meta:name="OVERHEIDop.publicationIssue">36611</meta:user-defined>
    <meta:user-defined meta:name="OVERHEIDop.betreftRegeling">CVDR691546_1</meta:user-defined>
    <meta:user-defined meta:name="OVERHEIDop.GmbID/DC.identifier">gmb-2023-36611</meta:user-defined>
    <meta:user-defined meta:name="xs:date/OVERHEIDop.startdatum">2023-01-28</meta:user-defined>
    <meta:user-defined meta:name="OVERHEIDop.versieInformatie"/>
  </office:meta>
</office:document-meta>
</file>