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erkplei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6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Stoffenmarkt Stoffencircus op 6 okto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7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08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6101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101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101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635</meta:user-defined>
    <meta:user-defined meta:name="DCTERMS.abstract">het organiseren van de Stoffenmarkt Stoffencircus op 6 oktober 2023</meta:user-defined>
    <dc:language>nl</dc:language>
    <meta:user-defined meta:name="OVERHEIDop.locatietype/OVERHEIDop.gebiedsmarkering">Punt</meta:user-defined>
    <meta:user-defined meta:name="DC.title">Besluit/beoordeling (Kerkplein in Woerden)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6101</meta:user-defined>
    <meta:user-defined meta:name="OVERHEIDop.GmbID/DC.identifier">gmb-2023-366101</meta:user-defined>
    <meta:user-defined meta:name="OVERHEIDop.versieInformatie"/>
  </office:meta>
</office:document-meta>
</file>