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 kabels op Hoge Morsweg 138Z 2332HN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45685</text:p>
            <text:p text:style-name="common-al">
            <text:span text:style-name="nadrukvet">Datum besluit:</text:span> 21-08-2023 09:03</text:p>
            <text:p text:style-name="common-al">
            <text:span text:style-name="nadrukvet">Locatie:</text:span> Hoge Morsweg 138Z 2332HN Leiden</text:p>
            <text:p text:style-name="common-al">
            <text:span text:style-name="nadrukvet">Omschrijving:</text:span> Aanleg Telecommunicatie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607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07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07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45685</meta:user-defined>
    <meta:user-defined meta:name="DCTERMS.abstract">Telecommunicatie - 841076 | B10603 | F1 | W11 | Leiden | Engelbertha transformatie + (wow 465701) 84107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aanleggen van telecommunicatie kabels op Hoge Morsweg 138Z 2332HN Leiden e.o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077</meta:user-defined>
    <meta:user-defined meta:name="OVERHEIDop.GmbID/DC.identifier">gmb-2023-366077</meta:user-defined>
    <meta:user-defined meta:name="OVERHEIDop.versieInformatie"/>
  </office:meta>
</office:document-meta>
</file>