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 Reiderwolderpolder 1, 9688 TP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text:p>
            <text:p text:style-name="common-al"/>
            <text:p text:style-name="common-al">- V.O.F. Loon-, Sloop- en Grondbedrijf Scholtens. Het betreft een melding voor het mobiel breken van 500 ton betonpuin op de locatie Reiderwolderpolder 1, 9688 TP te Drieborg. De werkzaamheden vinden plaats op één dag in week 35 van 2023. De melding, bijbehorende stukken en behandelingsbrief zijn in te zien bij het gemeentehuis te Winschoten.</text:p>
            <text:p text:style-name="common-al"/>
            <text:p text:style-name="last-al">Winschoten,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0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Kennisgeving ingevolge het Besluit mobiel breken bouw en sloopafval, Reiderwolderpolder 1, 9688 TP Drieborg</meta:user-defined>
    <meta:user-defined meta:name="DCTERMS.W3CDTF/DCTERMS.available">2023-08-23</meta:user-defined>
    <meta:user-defined meta:name="DCTERMS.W3CDTF/OVERHEIDop.jaargang">2023</meta:user-defined>
    <meta:user-defined meta:name="OVERHEIDop.publicationIssue">366074</meta:user-defined>
    <meta:user-defined meta:name="OVERHEIDop.GmbID/DC.identifier">gmb-2023-366074</meta:user-defined>
    <meta:user-defined meta:name="OVERHEIDop.versieInformatie"/>
  </office:meta>
</office:document-meta>
</file>