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Prinsentuin Leeuwarden (11058986) SMOOK, op 10 september 2023, verzenddatum 16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07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Prinsentuin Leeuwarden (11058986) SMOOK, op 10 september 2023, verzenddatum 16-08-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73</meta:user-defined>
    <meta:user-defined meta:name="OVERHEIDop.GmbID/DC.identifier">gmb-2023-366073</meta:user-defined>
    <meta:user-defined meta:name="OVERHEIDop.versieInformatie"/>
  </office:meta>
</office:document-meta>
</file>