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de bestaande uitweg aan Hoekeindseweg 136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3795 Hoekeindseweg 136, 2665 KG Bleiswijk. </text:p>
            <text:p text:style-name="common-al">Het verplaatsen van de bestaande uitweg (verzonden 14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0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3795</meta:user-defined>
    <dc:language>nl</dc:language>
    <meta:user-defined meta:name="OVERHEIDop.locatietype/OVERHEIDop.gebiedsmarkering">Adres</meta:user-defined>
    <meta:user-defined meta:name="DC.title">Verlenging beslistermijn voor het verplaatsen van de bestaande uitweg aan Hoekeindseweg 136 te Bleis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69</meta:user-defined>
    <meta:user-defined meta:name="OVERHEIDop.GmbID/DC.identifier">gmb-2023-366069</meta:user-defined>
    <meta:user-defined meta:name="OVERHEIDop.versieInformatie"/>
  </office:meta>
</office:document-meta>
</file>