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verkopen van consumentenvuurwerk op 28, 29 en 30 december 2023 op de locatie De Diamant 2, 2872 ZZ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8-2023 een besluit genomen op de aanvraag met zaaknummer 19311171992 voor het verkopen van consumentenvuurwerk op 28, 29 en 30 december 2023 op de locatie De Diamant 2, 2872 ZZ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606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6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6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71992</meta:user-defined>
    <meta:user-defined meta:name="DCTERMS.abstract">Let op! Een afschrift van het besluit mailen naar info@krachtinomgeving.nl</meta:user-defined>
    <dc:language>nl</dc:language>
    <meta:user-defined meta:name="OVERHEIDop.locatietype/OVERHEIDop.gebiedsmarkering">Punt</meta:user-defined>
    <meta:user-defined meta:name="DC.title">Kennisgeving besluit op aanvraag voor het verkopen van consumentenvuurwerk op 28, 29 en 30 december 2023 op de locatie De Diamant 2, 2872 ZZ Schoonhoven</meta:user-defined>
    <meta:user-defined meta:name="DCTERMS.W3CDTF/DCTERMS.available">2023-08-23</meta:user-defined>
    <meta:user-defined meta:name="DCTERMS.W3CDTF/OVERHEIDop.jaargang">2023</meta:user-defined>
    <meta:user-defined meta:name="OVERHEIDop.publicationIssue">366061</meta:user-defined>
    <meta:user-defined meta:name="OVERHEIDop.GmbID/DC.identifier">gmb-2023-366061</meta:user-defined>
    <meta:user-defined meta:name="OVERHEIDop.versieInformatie"/>
  </office:meta>
</office:document-meta>
</file>